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Ontwerpbeschikking intrekken omgevingsvergunning Wabo, uitgebreide procedure Oude Heijdijk 8a te De Heen</text:p>
      <text:section text:name="zakelijke-mededeling_id1-3-2" text:style-name="zakelijke-mededeling">
        <text:section text:name="zakelijke-mededeling-tekst_id1-3-2-1" text:style-name="zakelijke-mededeling-tekst">
          <text:section text:name="tekst_id1-3-2-1-1" text:style-name="tekst">
            <text:p text:style-name="common-al">Ontwerpbeschikking intrekken omgevingsvergunning Wabo, uitgebreide procedure</text:p>
            <text:p text:style-name="common-al">Burgemeester en wethouders zijn van plan om in het kader van de Wet algemene bepalingen omgevingsrecht vergunning te verlenen op het verzoek om trekking van de oprichtingsvergunning d.d. 24 november 2009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Oude Heijdijk 8a te De Heen,</text:p>
                    <text:p text:style-name="table_al">Melkveehouderij.</text:p>
                  </table:table-cell>
                  <table:table-cell table:style-name="entry" table:number-rows-spanned="1" table:number-columns-spanned="1">
                    <text:p text:style-name="table_al">De aanvraag betreft het verzoek tot intrekking van de oprichtingsvergunning d.d. 24 november 2009 in het kader van extern salderen onder de Wet Natuurbescherming . Het saldo ontvangende bedrijf is gelegen aan Westelijke Randweg 23 te Klundert. </text:p>
                    <text:p text:style-name="table_al">(omwb zaaknr 2022-033892)</text:p>
                  </table:table-cell>
                </table:table-row>
              </table:table>
              <text:p text:style-name="table_bottom"/>
            </text:section>
            <text:p text:style-name="common-al">De aanvraag, de ontwerpbeschikking en de bijbehorende stukken zijn gedurende zes weken, van dinsdag 9 augustus 2022  <text:span text:style-name="nadrukvet">tot en met 20 september 2022 in te zien</text:span> via de gemeente Steenbergen.</text:p>
            <text:p text:style-name="common-al">Zienswijzen</text:p>
            <text:p text:style-name="common-al">Binnen de inzage termijn kan een ieder een zienswijze over het ontwerp naar voren brengen. Een schriftelijke zienswijze richt u aan de Omgevingsdienst Midden- en West-Brabant (OMWB), Postbus 75, 5000 AB, Tilburg (onder vermelding van omwb zaaknr 2022-033892). Zienswijzen digitaal indienen is ook mogelijk via: info@omwb.nl.</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932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2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2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K22003869</meta:user-defined>
    <dc:language>nl</dc:language>
    <meta:user-defined meta:name="OVERHEIDop.locatietype/OVERHEIDop.gebiedsmarkering">Adres</meta:user-defined>
    <meta:user-defined meta:name="DC.title">Ontwerpbeschikking intrekken omgevingsvergunning Wabo, uitgebreide procedure Oude Heijdijk 8a te De Heen</meta:user-defined>
    <meta:user-defined meta:name="DCTERMS.W3CDTF/DCTERMS.available">2022-08-12</meta:user-defined>
    <meta:user-defined meta:name="DCTERMS.W3CDTF/OVERHEIDop.jaargang">2022</meta:user-defined>
    <meta:user-defined meta:name="OVERHEIDop.publicationIssue">369326</meta:user-defined>
    <meta:user-defined meta:name="OVERHEIDop.GmbID/DC.identifier">gmb-2022-369326</meta:user-defined>
    <meta:user-defined meta:name="OVERHEIDop.versieInformatie"/>
  </office:meta>
</office:document-meta>
</file>