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overschrijden van de geluidsnorm (Bruiloft 9 september 2022), Goorseweg 58 7475BE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312275</text:p>
            <text:p text:style-name="common-al">Datum afgehandeld:</text:p>
            <text:p text:style-name="common-al">Locatie: Goorseweg 58 7475BE Markelo</text:p>
            <text:p text:style-name="common-al">Projectomschrijving: het overschrijden van de geluidsnorm (Bruiloft 9 september 2022)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931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1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1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312275</meta:user-defined>
    <meta:user-defined meta:name="DCTERMS.abstract">het overschrijden van de geluidsnorm (Bruiloft 9 september 2022)</meta:user-defined>
    <dc:language>nl</dc:language>
    <meta:user-defined meta:name="OVERHEIDop.locatietype/OVERHEIDop.gebiedsmarkering">Punt</meta:user-defined>
    <meta:user-defined meta:name="DC.title">Melding activiteitenbesluit, het overschrijden van de geluidsnorm (Bruiloft 9 september 2022), Goorseweg 58 7475BE Markelo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316</meta:user-defined>
    <meta:user-defined meta:name="OVERHEIDop.GmbID/DC.identifier">gmb-2022-369316</meta:user-defined>
    <meta:user-defined meta:name="OVERHEIDop.versieInformatie"/>
  </office:meta>
</office:document-meta>
</file>