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ude van Troostwijkstraat 11 Nieuwer Ter Aa - Vergroten van de zolderverdieping met nokverhoging e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0 augustus 2022</text:p>
            <text:p text:style-name="common-al">Dossiernummer: 2022-00148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30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ude van Troostwijkstraat 11, 3626AT Nieuwer Ter Aa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oude van Troostwijkstraat 11 Nieuwer Ter Aa - Vergroten van de zolderverdieping met nokverhoging en  dakkap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00</meta:user-defined>
    <meta:user-defined meta:name="OVERHEIDop.GmbID/DC.identifier">gmb-2022-369300</meta:user-defined>
    <meta:user-defined meta:name="OVERHEIDop.versieInformatie"/>
  </office:meta>
</office:document-meta>
</file>