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.B. Nederburghplein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aanvraag ontvangen voor een ontheffing APV/bijzondere wetten voor aanvraag ontheffing geluid tijdens braderie Bergambacht op 27-08-2022 op locatie H.B. Nederburghplein in Bergambacht. De aanvraag is geregistreerd onder zaaknummer SXO-202219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29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.B. Nederburghplein in Berg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99</meta:user-defined>
    <meta:user-defined meta:name="OVERHEIDop.GmbID/DC.identifier">gmb-2022-369299</meta:user-defined>
    <meta:user-defined meta:name="OVERHEIDop.versieInformatie"/>
  </office:meta>
</office:document-meta>
</file>