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oktober 2022 tm 10 oktober 2022 kermis wij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heeft de gemeente een aanvraag ontvangen voor een evenementenvergunning op locatie Eerdsebaan 1 te Schijndel. De aanvraag is geregistreerd onder zaaknummer VEV-2022-151.</text:p>
            <text:p text:style-name="common-al">Omschrijving evenement: 7 oktober 2022 tm 10 oktober 2022 kermis wijbosc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929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9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9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7 oktober 2022 tm 10 oktober 2022 kermis wijbosch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97</meta:user-defined>
    <meta:user-defined meta:name="OVERHEIDop.GmbID/DC.identifier">gmb-2022-369297</meta:user-defined>
    <meta:user-defined meta:name="OVERHEIDop.versieInformatie"/>
  </office:meta>
</office:document-meta>
</file>