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44, 5251ED, Vlijmen, plaatsen antenne installatie  (Sint Jan geboorte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ugustus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een antenne installatie ten behoeve van mobiele datacommunicatie aan de Julianastraat 44 in Vlijmen (Sint-Jan geboortekerk). De aanvraag is bij de gemeente bekend onder nummer 1287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365</meta:user-defined>
    <dc:language>nl</dc:language>
    <meta:user-defined meta:name="OVERHEIDop.locatietype/OVERHEIDop.gebiedsmarkering">Adres</meta:user-defined>
    <meta:user-defined meta:name="DC.title">Gemeente Heusden - Omgevingsvergunning aangevraagd - Julianastraat 44, 5251ED, Vlijmen, plaatsen antenne installatie  (Sint Jan geboortekerk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91</meta:user-defined>
    <meta:user-defined meta:name="OVERHEIDop.GmbID/DC.identifier">gmb-2022-369291</meta:user-defined>
    <meta:user-defined meta:name="OVERHEIDop.versieInformatie"/>
  </office:meta>
</office:document-meta>
</file>