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2 Hellum, Verleende omgevingsvergunning (reguliere procedure) Z2022-004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2, 9627 PD Hellum, voor het inrichten van een kapsalon aan huis en het aanbrengen van reclame, 10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928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2 Hellum, Verleende omgevingsvergunning (reguliere procedure) Z2022-004040</meta:user-defined>
    <meta:user-defined meta:name="DCTERMS.W3CDTF/DCTERMS.available">2022-08-12</meta:user-defined>
    <meta:user-defined meta:name="DCTERMS.W3CDTF/OVERHEIDop.jaargang">2022</meta:user-defined>
    <meta:user-defined meta:name="OVERHEIDop.publicationIssue">369289</meta:user-defined>
    <meta:user-defined meta:name="OVERHEIDop.GmbID/DC.identifier">gmb-2022-369289</meta:user-defined>
    <meta:user-defined meta:name="OVERHEIDop.versieInformatie"/>
  </office:meta>
</office:document-meta>
</file>