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ugustus 2022 een besluit genomen op de aanvraag met zaaknummer HZ_WABO-22-0801 voor het plaatsen van zonnepanelen op het dakvlak van de bijgebouwen op locatie Burgemeester s'Jacoblaan 7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28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8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8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rgemeester s'Jacoblaan 73 te Bussum</meta:user-defined>
    <meta:user-defined meta:name="DCTERMS.W3CDTF/DCTERMS.available">2022-08-12</meta:user-defined>
    <meta:user-defined meta:name="DCTERMS.W3CDTF/OVERHEIDop.jaargang">2022</meta:user-defined>
    <meta:user-defined meta:name="OVERHEIDop.publicationIssue">369283</meta:user-defined>
    <meta:user-defined meta:name="OVERHEIDop.GmbID/DC.identifier">gmb-2022-369283</meta:user-defined>
    <meta:user-defined meta:name="OVERHEIDop.versieInformatie"/>
  </office:meta>
</office:document-meta>
</file>