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75, 5151BK, Drunen, intrekken reeds verleende vergunning -117546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intrekken van een reeds verleende vergunning -1175461- aan de Grotestraat 175 in Drunen. De aanvraag is bij de gemeente bekend onder nummer 12860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060</meta:user-defined>
    <dc:language>nl</dc:language>
    <meta:user-defined meta:name="OVERHEIDop.locatietype/OVERHEIDop.gebiedsmarkering">Adres</meta:user-defined>
    <meta:user-defined meta:name="DC.title">Gemeente Heusden - Omgevingsvergunning aangevraagd - Grotestraat 175, 5151BK, Drunen, intrekken reeds verleende vergunning -1175461-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82</meta:user-defined>
    <meta:user-defined meta:name="OVERHEIDop.GmbID/DC.identifier">gmb-2022-369282</meta:user-defined>
    <meta:user-defined meta:name="OVERHEIDop.versieInformatie"/>
  </office:meta>
</office:document-meta>
</file>