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ronkhorsterweg 5 in Steenderen, het uitvoeren van buitenschilderwerk aan ramen, kozijnen, deuren en 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0 augustus 2022 heeft de gemeente Bronckhorst besloten de aanvraag voor een omgevingsvergunning <text:span text:style-name="nadrukondlijn">buiten behandeling te laten</text:span>. De aanvraag is geregistreerd onder nummer 2022-1566. De aanvraag gaat over het uitvoeren van buitenschilderwerk aan ramen, kozijnen, deuren en luiken aan de Bronkhorsterweg 5 in Steenderen. Het besluit is verzonden op 10 augustus 2022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928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mgevingsvergunning: Bronkhorsterweg 5 in Steenderen, het uitvoeren van buitenschilderwerk aan ramen, kozijnen, deuren en luik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81</meta:user-defined>
    <meta:user-defined meta:name="OVERHEIDop.GmbID/DC.identifier">gmb-2022-369281</meta:user-defined>
    <meta:user-defined meta:name="OVERHEIDop.versieInformatie"/>
  </office:meta>
</office:document-meta>
</file>