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otterrace van 2 september 2022 t/m 2 september 2022 - 1A3 (Veerkade), naast restaurant Bakb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66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mei 2022</text:p>
            <text:p text:style-name="common-al">
            <text:span text:style-name="nadrukvet">Omschrijving:</text:span> Botterrace van 2 september 2022 t/m 2 september 2022</text:p>
            <text:p text:style-name="common-al">
            <text:span text:style-name="nadrukvet">Locatie:</text:span> 1A3 (Veerkade), naast restaurant Bakboord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28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8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8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otterrace van 2 september 2022 t/m 2 september 2022 - 1A3 (Veerkade), naast restaurant Bakboor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80</meta:user-defined>
    <meta:user-defined meta:name="OVERHEIDop.GmbID/DC.identifier">gmb-2022-369280</meta:user-defined>
    <meta:user-defined meta:name="OVERHEIDop.versieInformatie"/>
  </office:meta>
</office:document-meta>
</file>