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29D, 5254JN, Haarsteeg, verbouwen pand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ugustus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van het pand tot appartementen aan de Haarsteegsestraat 29D in Haarsteeg. De aanvraag is bij de gemeente bekend onder nummer 12852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2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5219</meta:user-defined>
    <dc:language>nl</dc:language>
    <meta:user-defined meta:name="OVERHEIDop.locatietype/OVERHEIDop.gebiedsmarkering">Adres</meta:user-defined>
    <meta:user-defined meta:name="DC.title">Gemeente Heusden - Omgevingsvergunning aangevraagd - Haarsteegsestraat 29D, 5254JN, Haarsteeg, verbouwen pand tot appartemen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279</meta:user-defined>
    <meta:user-defined meta:name="OVERHEIDop.GmbID/DC.identifier">gmb-2022-369279</meta:user-defined>
    <meta:user-defined meta:name="OVERHEIDop.versieInformatie"/>
  </office:meta>
</office:document-meta>
</file>