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en dakkapel het plaatsen van zonnepanelen en isoleren aan Tunnelweg 1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kozijnen en dakkapel het plaatsen van zonnepanelen en isoleren (Bouwen), Tunnelweg 18, 4191 KJ, in Geldermalsen (04-08-2022) (geen bezwaar mogelijk), ODR22104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27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450</meta:user-defined>
    <dc:language>nl</dc:language>
    <meta:user-defined meta:name="OVERHEIDop.locatietype/OVERHEIDop.gebiedsmarkering">Adres</meta:user-defined>
    <meta:user-defined meta:name="DC.title">Aanvraag vergunning voor het vervangen van kozijnen en dakkapel het plaatsen van zonnepanelen en isoleren aan Tunnelweg 18 te Gelde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278</meta:user-defined>
    <meta:user-defined meta:name="OVERHEIDop.GmbID/DC.identifier">gmb-2022-369278</meta:user-defined>
    <meta:user-defined meta:name="OVERHEIDop.versieInformatie"/>
  </office:meta>
</office:document-meta>
</file>