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mloop 10, 5254TJ, Haarsteeg, kappe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ugustus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ien bomen aan de Omloop 10 in Haarsteeg. De aanvraag is bij de gemeente bekend onder nummer 12842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2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4215</meta:user-defined>
    <dc:language>nl</dc:language>
    <meta:user-defined meta:name="OVERHEIDop.locatietype/OVERHEIDop.gebiedsmarkering">Adres</meta:user-defined>
    <meta:user-defined meta:name="DC.title">Gemeente Heusden - Omgevingsvergunning aangevraagd - de Omloop 10, 5254TJ, Haarsteeg, kappen tien bomen</meta:user-defined>
    <meta:user-defined meta:name="DCTERMS.W3CDTF/DCTERMS.available">2022-08-17</meta:user-defined>
    <meta:user-defined meta:name="DCTERMS.W3CDTF/OVERHEIDop.jaargang">2022</meta:user-defined>
    <meta:user-defined meta:name="OVERHEIDop.externeBijlage">1284215 Toelichting aanvraag kapvergunning|exb-2022-46105</meta:user-defined>
    <meta:user-defined meta:name="OVERHEIDop.publicationIssue">369274</meta:user-defined>
    <meta:user-defined meta:name="OVERHEIDop.GmbID/DC.identifier">gmb-2022-369274</meta:user-defined>
    <meta:user-defined meta:name="OVERHEIDop.versieInformatie"/>
  </office:meta>
</office:document-meta>
</file>