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10, 5254TJ, Haarsteeg, plaatsen erfafscheiding (omheining van schapenga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(omheining van schapengaas) aan de Omloop 10 in Haarsteeg. De aanvraag is bij de gemeente bekend onder nummer 12842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4207</meta:user-defined>
    <dc:language>nl</dc:language>
    <meta:user-defined meta:name="OVERHEIDop.locatietype/OVERHEIDop.gebiedsmarkering">Adres</meta:user-defined>
    <meta:user-defined meta:name="DC.title">Gemeente Heusden - Omgevingsvergunning aangevraagd - de Omloop 10, 5254TJ, Haarsteeg, plaatsen erfafscheiding (omheining van schapengaas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70</meta:user-defined>
    <meta:user-defined meta:name="OVERHEIDop.GmbID/DC.identifier">gmb-2022-369270</meta:user-defined>
    <meta:user-defined meta:name="OVERHEIDop.versieInformatie"/>
  </office:meta>
</office:document-meta>
</file>