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Rijksstraatweg 182 Loenen aan de Vecht - aanleg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0 augustus 2022</text:p>
            <text:p text:style-name="common-al">Dossiernummer: 2022-0002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6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Rijksstraatweg 182, 3632AJ Loenen aan de Vecht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Rijksstraatweg 182 Loenen aan de Vecht - aanleg van 4 padelban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69</meta:user-defined>
    <meta:user-defined meta:name="OVERHEIDop.GmbID/DC.identifier">gmb-2022-369269</meta:user-defined>
    <meta:user-defined meta:name="OVERHEIDop.versieInformatie"/>
  </office:meta>
</office:document-meta>
</file>