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Laan van Niftarlake 54a Tienhoven - Nieuwbouw woning, na sloop van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augustus 2022</text:p>
            <text:p text:style-name="common-al">Dossiernummer: 2022-00162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26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6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6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an van Niftarlake 54a, 3612BT Tienhoven</meta:user-defined>
    <dc:language>nl</dc:language>
    <meta:user-defined meta:name="OVERHEIDop.locatietype/OVERHEIDop.gebiedsmarkering">Vlak</meta:user-defined>
    <meta:user-defined meta:name="DC.title">Gemeente Stichtse Vecht - verleende omgevingsvergunning Laan van Niftarlake 54a Tienhoven - Nieuwbouw woning, na sloop van de bestaande woning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63</meta:user-defined>
    <meta:user-defined meta:name="OVERHEIDop.GmbID/DC.identifier">gmb-2022-369263</meta:user-defined>
    <meta:user-defined meta:name="OVERHEIDop.versieInformatie"/>
  </office:meta>
</office:document-meta>
</file>