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37, 5256EM, Heusden, vervangen kozijnen voor- en link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kozijnen in de voor- en linkerzijgevel van het pand aan de Hertogin Johanna van Brabantstraat 37 in Heusden. De aanvraag is bij de gemeente bekend onder nummer 12839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197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37, 5256EM, Heusden, vervangen kozijnen voor- en linkerzijge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60</meta:user-defined>
    <meta:user-defined meta:name="OVERHEIDop.GmbID/DC.identifier">gmb-2022-369260</meta:user-defined>
    <meta:user-defined meta:name="OVERHEIDop.versieInformatie"/>
  </office:meta>
</office:document-meta>
</file>