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Speeltuin/grasveld gelegen aan Straat van Makassar en Straat van Magelha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659</text:span>
          </text:p>
            <text:p text:style-name="common-al">Gemeente Amstelveen heeft op 10 augustus 2022 een melding klein evenement ontvangen voor Buurtborrel op 27 augustus 2022. De locatie is Speeltuin/grasveld gelegen aan Straat van Makassar en Straat van Magelha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25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5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5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klein evenement ontvangen - Speeltuin/grasveld gelegen aan Straat van Makassar en Straat van Magelhaen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258</meta:user-defined>
    <meta:user-defined meta:name="OVERHEIDop.GmbID/DC.identifier">gmb-2022-369258</meta:user-defined>
    <meta:user-defined meta:name="OVERHEIDop.versieInformatie"/>
  </office:meta>
</office:document-meta>
</file>