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Landeweerdijk 1 te Zevenaar,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ontvangen voor het brandveilig gebruiken van het gebouw aan de Landeweerdijk 1 te Zevenaar. De melding is geregistreerd onder zaaknummer HZ_MBG-2022-1364.</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25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Landeweerdijk 1 te Zevenaar, het brandveilig gebruiken van het gebouw</meta:user-defined>
    <meta:user-defined meta:name="DCTERMS.W3CDTF/DCTERMS.available">2022-08-12</meta:user-defined>
    <meta:user-defined meta:name="DCTERMS.W3CDTF/OVERHEIDop.jaargang">2022</meta:user-defined>
    <meta:user-defined meta:name="OVERHEIDop.publicationIssue">369257</meta:user-defined>
    <meta:user-defined meta:name="OVERHEIDop.GmbID/DC.identifier">gmb-2022-369257</meta:user-defined>
    <meta:user-defined meta:name="OVERHEIDop.versieInformatie"/>
  </office:meta>
</office:document-meta>
</file>