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koop 15 Nieuwer Ter Aa - Aanleg MS kabel en datakabel en verwijderen CU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ugustus 2022</text:p>
            <text:p text:style-name="common-al">Dossiernummer: 2022-00125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25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5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5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koop 15, 3626AW Nieuwer Ter Aa</meta:user-defined>
    <dc:language>nl</dc:language>
    <meta:user-defined meta:name="OVERHEIDop.locatietype/OVERHEIDop.gebiedsmarkering">Vlak</meta:user-defined>
    <meta:user-defined meta:name="DC.title">Gemeente Stichtse Vecht - verleende omgevingsvergunning Oukoop 15 Nieuwer Ter Aa - Aanleg MS kabel en datakabel en verwijderen CU kab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53</meta:user-defined>
    <meta:user-defined meta:name="OVERHEIDop.GmbID/DC.identifier">gmb-2022-369253</meta:user-defined>
    <meta:user-defined meta:name="OVERHEIDop.versieInformatie"/>
  </office:meta>
</office:document-meta>
</file>