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et wijzigen van kantoor naar woonbestemming op de begane grond, Binnenhaven 57, 1781BL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Binnenhaven 57, 1781BL Den Helder: het het wijzigen van kantoor naar woonbestemming op de begane grond</text:p>
            <text:p text:style-name="common-al">Verzenddatum: 10 augustus 2022</text:p>
            <text:p text:style-name="common-al">Nieuwe uiterste beslistermijn: 10 okto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924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4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4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wijzigen van kantoor naar woonbestemming op de begane grond op locatie Binnenhaven 57, 1781BL Den Helder</meta:user-defined>
    <dc:language>nl</dc:language>
    <meta:user-defined meta:name="OVERHEIDop.locatietype/OVERHEIDop.gebiedsmarkering">Punt</meta:user-defined>
    <meta:user-defined meta:name="OVERHEIDop.locatietype/OVERHEIDop.gebiedsmarkering">Punt</meta:user-defined>
    <meta:user-defined meta:name="DC.title">Verlengen beslistermijn het wijzigen van kantoor naar woonbestemming op de begane grond, Binnenhaven 57, 1781BL Den Helder</meta:user-defined>
    <meta:user-defined meta:name="DCTERMS.W3CDTF/DCTERMS.available">2022-08-19</meta:user-defined>
    <meta:user-defined meta:name="DCTERMS.W3CDTF/OVERHEIDop.jaargang">2022</meta:user-defined>
    <meta:user-defined meta:name="OVERHEIDop.publicationIssue">369247</meta:user-defined>
    <meta:user-defined meta:name="OVERHEIDop.GmbID/DC.identifier">gmb-2022-369247</meta:user-defined>
    <meta:user-defined meta:name="OVERHEIDop.versieInformatie"/>
  </office:meta>
</office:document-meta>
</file>