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Westlandseweg 200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p text:style-name="common-al">naam: Stichting Exploitatie Verenigingsruimte Gezamenlijke Vlaardingse Zwemverenigingen</text:p>
            <text:p text:style-name="common-al">adres: Westlandseweg 200</text:p>
            <text:p text:style-name="common-al">aanvrager: Stichting Exploitatie Verenigingsruimte Gezamenlijke Vlaardingse Zwemverenigingen</text:p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9 voorschriften verbonden.</text:p>
            <text:p text:style-name="common-al">
            <text:span text:style-name="nadrukvet">Zienswijzen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24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Westlandseweg 200 te Vlaard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9246</meta:user-defined>
    <meta:user-defined meta:name="OVERHEIDop.GmbID/DC.identifier">gmb-2022-369246</meta:user-defined>
    <meta:user-defined meta:name="OVERHEIDop.versieInformatie"/>
  </office:meta>
</office:document-meta>
</file>