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 AZC dag Utrecht 2022, Joseph Haydnlaan te Utrecht, 2022-00718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Open AZC dag Utrecht 2022</text:p>
            <text:p text:style-name="common-al">Locatie: Joseph Haydnlaan te Utrecht</text:p>
            <text:p text:style-name="common-al">
            <text:span text:style-name="nadrukvet">Data en tijden evenement:</text:span>
          </text:p>
            <text:p text:style-name="common-al">Het evenement is van zaterdag 24 september 2022 13:00 uur tot 16:00 uur</text:p>
            <text:p text:style-name="common-al">Opbouw van vrijdag 23 september 2022</text:p>
            <text:p text:style-name="common-al">Afbouw tot zondag 25 september 2022 17: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3">
              <text:list-item text:style-override="id1-3-2-1-1-13-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3-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24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4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4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Open AZC dag Utrecht 2022, Joseph Haydnlaan te Utrecht, 2022-007188</meta:user-defined>
    <dc:language>nl</dc:language>
    <meta:user-defined meta:name="OVERHEIDop.locatietype/OVERHEIDop.gebiedsmarkering">Punt</meta:user-defined>
    <meta:user-defined meta:name="DC.title">Aangevraagde evenementenvergunningen, Open AZC dag Utrecht 2022, Joseph Haydnlaan te Utrecht, 2022-007188</meta:user-defined>
    <meta:user-defined meta:name="DCTERMS.W3CDTF/DCTERMS.available">2022-08-12</meta:user-defined>
    <meta:user-defined meta:name="DCTERMS.W3CDTF/OVERHEIDop.jaargang">2022</meta:user-defined>
    <meta:user-defined meta:name="OVERHEIDop.publicationIssue">369242</meta:user-defined>
    <meta:user-defined meta:name="OVERHEIDop.GmbID/DC.identifier">gmb-2022-369242</meta:user-defined>
    <meta:user-defined meta:name="OVERHEIDop.versieInformatie"/>
  </office:meta>
</office:document-meta>
</file>