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ovenwoningen en het realiseren van een centrale toegangsdeur, District Midden Breda, Ginnekenstraat 139 en 14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61</text:p>
            <text:p text:style-name="common-al">Ingekomen: 05-08-2022</text:p>
            <text:p text:style-name="common-al">Locatie: District Midden Breda, Ginnekenstraat 139 en 141 Breda</text:p>
            <text:p text:style-name="common-al">Projectomschrijving: het renoveren van de bovenwoningen en het realiseren van een centrale toegangs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2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361</meta:user-defined>
    <meta:user-defined meta:name="DCTERMS.abstract">het renoveren van de bovenwoningen en het realiseren van een centrale toegangsdeur</meta:user-defined>
    <dc:language>nl</dc:language>
    <meta:user-defined meta:name="OVERHEIDop.locatietype/OVERHEIDop.gebiedsmarkering">Punt</meta:user-defined>
    <meta:user-defined meta:name="DC.title">Aanvraag omgevingsvergunning, het renoveren van de bovenwoningen en het realiseren van een centrale toegangsdeur, District Midden Breda, Ginnekenstraat 139 en 141 Bred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37</meta:user-defined>
    <meta:user-defined meta:name="OVERHEIDop.GmbID/DC.identifier">gmb-2022-369237</meta:user-defined>
    <meta:user-defined meta:name="OVERHEIDop.versieInformatie"/>
  </office:meta>
</office:document-meta>
</file>