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leiweg 38 te Marknesse: het bouwen van een k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ugustus 2022 is een omgevingsvergunning verleend voor deze locatie. Het gaat om het bouwen van een kapschuur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69234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234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234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leiweg 38 te Marknesse: omgevingsvergunning  10 augustus 2022   het bouwen van een kapschuur.</meta:user-defined>
    <dc:language>nl</dc:language>
    <meta:user-defined meta:name="OVERHEIDop.locatietype/OVERHEIDop.gebiedsmarkering">Adres</meta:user-defined>
    <meta:user-defined meta:name="DC.title">Kleiweg 38 te Marknesse: het bouwen van een kapschuur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9234</meta:user-defined>
    <meta:user-defined meta:name="OVERHEIDop.GmbID/DC.identifier">gmb-2022-369234</meta:user-defined>
    <meta:user-defined meta:name="OVERHEIDop.versieInformatie"/>
  </office:meta>
</office:document-meta>
</file>