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kanaaldijk 19 Maarssen - Nieuwbouw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2</text:p>
            <text:p text:style-name="common-al">Dossiernummer: 2022-0003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3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stkanaaldijk 19, 3606AL Maarssen</meta:user-defined>
    <dc:language>nl</dc:language>
    <meta:user-defined meta:name="OVERHEIDop.locatietype/OVERHEIDop.gebiedsmarkering">Punt</meta:user-defined>
    <meta:user-defined meta:name="DC.title">Gemeente Stichtse Vecht - verleende omgevingsvergunning Westkanaaldijk 19 Maarssen - Nieuwbouw bedrijfsverzamelgebouw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31</meta:user-defined>
    <meta:user-defined meta:name="OVERHEIDop.GmbID/DC.identifier">gmb-2022-369231</meta:user-defined>
    <meta:user-defined meta:name="OVERHEIDop.versieInformatie"/>
  </office:meta>
</office:document-meta>
</file>