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oetinchemseweg 79 in Zelhem, het veranderen van een bedrijf</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melding ingediend voor het veranderen van een bedrijf aan de Doetinchemseweg 79 in Zelhem. De melding is geregistreerd onder kenmerk 1876821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92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Doetinchemseweg 79 in Zelhem, het veranderen van een bedrijf</meta:user-defined>
    <meta:user-defined meta:name="DCTERMS.W3CDTF/DCTERMS.available">2022-01-28</meta:user-defined>
    <meta:user-defined meta:name="DCTERMS.W3CDTF/OVERHEIDop.jaargang">2022</meta:user-defined>
    <meta:user-defined meta:name="OVERHEIDop.externeBijlage">besluit|exb-2022-5498</meta:user-defined>
    <meta:user-defined meta:name="OVERHEIDop.publicationIssue">36923</meta:user-defined>
    <meta:user-defined meta:name="OVERHEIDop.GmbID/DC.identifier">gmb-2022-36923</meta:user-defined>
    <meta:user-defined meta:name="OVERHEIDop.versieInformatie"/>
  </office:meta>
</office:document-meta>
</file>