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De Mors 4 7491DZ Delden, zaaknummer 0000312272, het houden van Bad Camping 2.0 op 26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8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922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12272</meta:user-defined>
    <meta:user-defined meta:name="DCTERMS.abstract">het houden van een evenement (Bad Camping 2.0 op 26 augustus 2022) </meta:user-defined>
    <dc:language>nl</dc:language>
    <meta:user-defined meta:name="OVERHEIDop.locatietype/OVERHEIDop.gebiedsmarkering">Punt</meta:user-defined>
    <meta:user-defined meta:name="DC.title">Ingediende aanvraag reguliere evenementenvergunning, De Mors 4 7491DZ Delden, zaaknummer 0000312272, het houden van Bad Camping 2.0 op 26 augustus 2022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27</meta:user-defined>
    <meta:user-defined meta:name="OVERHEIDop.GmbID/DC.identifier">gmb-2022-369227</meta:user-defined>
    <meta:user-defined meta:name="OVERHEIDop.versieInformatie"/>
  </office:meta>
</office:document-meta>
</file>