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van een nieuw te bouwen bedrijfshal met kantoor op bestaand terrein, Boven Zijde 15 5626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V22/48620-VGW-48620</text:p>
            <text:p text:style-name="common-al">Omschrijving: plaatsen van een nieuw te bouwen bedrijfshal met kantoor op bestaand terrein</text:p>
            <text:p text:style-name="common-al">Adres: Boven Zijde 15 5626EB Eindhoven</text:p>
            <text:p text:style-name="common-al">Soort aanvraag: Bouwen</text:p>
            <text:p text:style-name="common-al">Datum binnenkomst: 17-03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22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0-VGW-48620</meta:user-defined>
    <meta:user-defined meta:name="DCTERMS.abstract">plaatsen van een nieuw te bouwen bedrijfshal met kantoor op bestaand terrein</meta:user-defined>
    <dc:language>nl</dc:language>
    <meta:user-defined meta:name="OVERHEIDop.locatietype/OVERHEIDop.gebiedsmarkering">Punt</meta:user-defined>
    <meta:user-defined meta:name="DC.title">Ingetrokken omgevingsvergunnning: plaatsen van een nieuw te bouwen bedrijfshal met kantoor op bestaand terrein, Boven Zijde 15 5626EB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26</meta:user-defined>
    <meta:user-defined meta:name="OVERHEIDop.GmbID/DC.identifier">gmb-2022-369226</meta:user-defined>
    <meta:user-defined meta:name="OVERHEIDop.versieInformatie"/>
  </office:meta>
</office:document-meta>
</file>