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oogstraat 11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exploitatievergunning voor Snackhuys Haastrecht op/aan de locatie Hoogstraat 118 in Haastrecht. De aanvraag is geregistreerd onder zaaknummer SXO-202214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22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Hoogstraat 118 in Haastre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22</meta:user-defined>
    <meta:user-defined meta:name="OVERHEIDop.GmbID/DC.identifier">gmb-2022-369222</meta:user-defined>
    <meta:user-defined meta:name="OVERHEIDop.versieInformatie"/>
  </office:meta>
</office:document-meta>
</file>