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Halstraat 17 6171 HJ  te Stein (O2022-109\0971194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9\0971194833, ingekomen op 20 juni 2022 voor het wijzigen van gevel gelegen aan De Halstraat 17 6171 HJ te Stein.</text:p>
            <text:p text:style-name="common-al">De omgevingsvergunning heeft betrekking op de activiteit(en):</text:p>
            <text:p text:style-name="common-al">bouwen</text:p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92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e Halstraat 17 6171 HJ  te Stein (O2022-109\0971194833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19</meta:user-defined>
    <meta:user-defined meta:name="OVERHEIDop.GmbID/DC.identifier">gmb-2022-369219</meta:user-defined>
    <meta:user-defined meta:name="OVERHEIDop.versieInformatie"/>
  </office:meta>
</office:document-meta>
</file>