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5 Curieweg 9 Alphen aan den Rijn</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Omgevingsdienst Midden-Holland (ODMH) namens de gemeente Alphen aan den Rijn een besluit genomen op de aanvraag met kenmerk 2022157981. Dit betreft Maatwerk grondwatermonitoring OBAS ter plaatse van de Curieweg 9 Alphen aan den Rijn. De vergunning is toegekend.</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0 augustus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21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1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1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5 Curieweg 9 Alphen aan den Rijn</meta:user-defined>
    <meta:user-defined meta:name="DCTERMS.W3CDTF/DCTERMS.available">2022-08-12</meta:user-defined>
    <meta:user-defined meta:name="DCTERMS.W3CDTF/OVERHEIDop.jaargang">2022</meta:user-defined>
    <meta:user-defined meta:name="OVERHEIDop.publicationIssue">369215</meta:user-defined>
    <meta:user-defined meta:name="OVERHEIDop.GmbID/DC.identifier">gmb-2022-369215</meta:user-defined>
    <meta:user-defined meta:name="OVERHEIDop.versieInformatie"/>
  </office:meta>
</office:document-meta>
</file>