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75, Stadsweg 30, 4931E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0 augustus 2022 een besluit tot verlenging van de proceduregenomen op de aanvraag met zaaknummer 2022-000475 voor verhogen ramen op locatie Stadsweg 30, 4931E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921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dsweg 30, 4931EE Geertruidenberg</meta:user-defined>
    <dc:language>nl</dc:language>
    <meta:user-defined meta:name="OVERHEIDop.locatietype/OVERHEIDop.gebiedsmarkering">Punt</meta:user-defined>
    <meta:user-defined meta:name="DC.title">Kennisgeving termijnverlenging 2022-000475, Stadsweg 30, 4931EE Geertruidenbe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214</meta:user-defined>
    <meta:user-defined meta:name="OVERHEIDop.GmbID/DC.identifier">gmb-2022-369214</meta:user-defined>
    <meta:user-defined meta:name="OVERHEIDop.versieInformatie"/>
  </office:meta>
</office:document-meta>
</file>