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Introductie Molenstraat 2022 - 21 augustus 2022 t/m 27 augustus 2022 - Molenstraat 65-89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85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2 tot en met 21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21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Introductie Molenstraat 2022 - 21 augustus 2022 t/m 27 augustus 2022 - Molenstraat 65-89 te Nijme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11</meta:user-defined>
    <meta:user-defined meta:name="OVERHEIDop.GmbID/DC.identifier">gmb-2022-369211</meta:user-defined>
    <meta:user-defined meta:name="OVERHEIDop.versieInformatie"/>
  </office:meta>
</office:document-meta>
</file>