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Toevluchtstraat 36, 1171 GG, verbouwen van de woning, verzenddatum 10-08-2022, zaaknummer 6263363, olonummer 701811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9209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0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0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Badhoevedorp, Toevluchtstraat 36, 1171 GG, verbouwen van de woning, verzenddatum 10-08-2022, zaaknummer 6263363, olonummer 7018117.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209</meta:user-defined>
    <meta:user-defined meta:name="OVERHEIDop.GmbID/DC.identifier">gmb-2022-369209</meta:user-defined>
    <meta:user-defined meta:name="OVERHEIDop.versieInformatie"/>
  </office:meta>
</office:document-meta>
</file>