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ngingsbesluit omgevingsvergunning – OLO 7113303 - Oude Kleefsebaan 69 te Overassel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umen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realiseren van een tijdelijke woonunit</text:p>
            <text:p text:style-name="common-al">Locatie : Oude Kleefsebaan 69 te Overasselt</text:p>
            <text:p text:style-name="common-al">Datum besluit : 10 augustus 2022</text:p>
            <text:p text:style-name="common-al">Zaaknummer ODRN: W.Z22.105527.01</text:p>
            <text:p text:style-name="common-al"/>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369208</text:span><text:line-break/><text:date style:data-style-name="dag" text:fixed="true" text:date-value="2022-08-12"/><text:line-break/><text:date style:data-style-name="jaar" text:fixed="true" text:date-value="2022-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208</text:span><text:date style:data-style-name="nicedate" text:fixed="true" text:date-value="2022-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208</text:span><text:date style:data-style-name="nicedate" text:fixed="true" text:date-value="2022-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Heumen – Verlengingsbesluit omgevingsvergunning – OLO 7113303 - Oude Kleefsebaan 69 te Overasselt</meta:user-defined>
    <meta:user-defined meta:name="DCTERMS.W3CDTF/DCTERMS.available">2022-08-12</meta:user-defined>
    <meta:user-defined meta:name="DCTERMS.W3CDTF/OVERHEIDop.jaargang">2022</meta:user-defined>
    <meta:user-defined meta:name="OVERHEIDop.publicationIssue">369208</meta:user-defined>
    <meta:user-defined meta:name="OVERHEIDop.GmbID/DC.identifier">gmb-2022-369208</meta:user-defined>
    <meta:user-defined meta:name="OVERHEIDop.versieInformatie"/>
  </office:meta>
</office:document-meta>
</file>