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Jaagpad 45 ws05 Nieuwersluis - Wijzigen steiger, schuur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2</text:p>
            <text:p text:style-name="common-al">Dossiernummer: 2022-0006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20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agpad 45 ws05, 3631AG Nieuwersluis</meta:user-defined>
    <dc:language>nl</dc:language>
    <meta:user-defined meta:name="OVERHEIDop.locatietype/OVERHEIDop.gebiedsmarkering">Vlak</meta:user-defined>
    <meta:user-defined meta:name="DC.title">Gemeente Stichtse Vecht - verleende omgevingsvergunning Jaagpad 45 ws05 Nieuwersluis - Wijzigen steiger, schuur en erfafscheid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00</meta:user-defined>
    <meta:user-defined meta:name="OVERHEIDop.GmbID/DC.identifier">gmb-2022-369200</meta:user-defined>
    <meta:user-defined meta:name="OVERHEIDop.versieInformatie"/>
  </office:meta>
</office:document-meta>
</file>