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lorence Nightingalestraat 114, 2131 EE, aanleggen, hebben of veranderen van een uitweg, verzenddatum 10-08-2022, zaaknummer 6565783, olonummer 71739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9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Florence Nightingalestraat 114, 2131 EE, aanleggen, hebben of veranderen van een uitweg, verzenddatum 10-08-2022, zaaknummer 6565783, olonummer 7173999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98</meta:user-defined>
    <meta:user-defined meta:name="OVERHEIDop.GmbID/DC.identifier">gmb-2022-369198</meta:user-defined>
    <meta:user-defined meta:name="OVERHEIDop.versieInformatie"/>
  </office:meta>
</office:document-meta>
</file>