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Kastanjelaan 44, 1161 VC, aanleggen, hebben of veranderen van een uitweg, verzenddatum 10-08-2022, zaaknummer 6427471, olonummer 71046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919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9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9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Zwanenburg, Kastanjelaan 44, 1161 VC, aanleggen, hebben of veranderen van een uitweg, verzenddatum 10-08-2022, zaaknummer 6427471, olonummer 7104615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96</meta:user-defined>
    <meta:user-defined meta:name="OVERHEIDop.GmbID/DC.identifier">gmb-2022-369196</meta:user-defined>
    <meta:user-defined meta:name="OVERHEIDop.versieInformatie"/>
  </office:meta>
</office:document-meta>
</file>