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 Muntendam, Verleende omgevingsvergunning (reguliere procedure) Z2022-005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2, 9649 GR Muntendam, voor de tijdelijke bewoning van het voormalig gemeentehuis, 10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919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9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9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rkstraat 2 Muntendam, Verleende omgevingsvergunning (reguliere procedure) Z2022-005044</meta:user-defined>
    <meta:user-defined meta:name="DCTERMS.W3CDTF/DCTERMS.available">2022-08-12</meta:user-defined>
    <meta:user-defined meta:name="DCTERMS.W3CDTF/OVERHEIDop.jaargang">2022</meta:user-defined>
    <meta:user-defined meta:name="OVERHEIDop.publicationIssue">369192</meta:user-defined>
    <meta:user-defined meta:name="OVERHEIDop.GmbID/DC.identifier">gmb-2022-369192</meta:user-defined>
    <meta:user-defined meta:name="OVERHEIDop.versieInformatie"/>
  </office:meta>
</office:document-meta>
</file>