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6903973 - Ficarystraat 9 te E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tijdelijk afwijken van het bestemmingsplan voor uitbreiding van de camping</text:p>
            <text:p text:style-name="common-al">Locatie : Ficarystraat 9 te Ewijk</text:p>
            <text:p text:style-name="common-al">Datum besluit : 10 augustus 2022</text:p>
            <text:p text:style-name="common-al">Datum verzending : 10 augustus 2022</text:p>
            <text:p text:style-name="common-al">Zaaknummer ODRN: W.Z22.103234.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69184</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184</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184</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 verleende omgevingsvergunning –  OLO 6903973 - Ficarystraat 9 te Ewijk.</meta:user-defined>
    <meta:user-defined meta:name="DCTERMS.W3CDTF/DCTERMS.available">2022-08-12</meta:user-defined>
    <meta:user-defined meta:name="DCTERMS.W3CDTF/OVERHEIDop.jaargang">2022</meta:user-defined>
    <meta:user-defined meta:name="OVERHEIDop.publicationIssue">369184</meta:user-defined>
    <meta:user-defined meta:name="OVERHEIDop.GmbID/DC.identifier">gmb-2022-369184</meta:user-defined>
    <meta:user-defined meta:name="OVERHEIDop.versieInformatie"/>
  </office:meta>
</office:document-meta>
</file>