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distributiecentrum op locatie sectie K nummer 1408, 1434, 1430 en 142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Zundert een aanvraag voor een omgevingsvergunning ontvangen voor het oprichten van een distributiecentrum op locatie sectie K nummer 1408, 1434, 1430 en 1428 in Rijsbergen. De aanvraag is geregistreerd onder zaaknummer Z22-0044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918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distributiecentrum op locatie sectie K nummer 1408, 1434, 1430 en 1428 in Rijsber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82</meta:user-defined>
    <meta:user-defined meta:name="OVERHEIDop.GmbID/DC.identifier">gmb-2022-369182</meta:user-defined>
    <meta:user-defined meta:name="OVERHEIDop.versieInformatie"/>
  </office:meta>
</office:document-meta>
</file>