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eclameborden in de periode van 1 februari 2022 tot en met 19 maart 2022 aan openbare ruimte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Rozendaal maken bekend, dat zij de volgende omgevingsvergunning hebben verleend:</text:p>
            <text:p text:style-name="common-al">
            <text:span text:style-name="nadrukvet">Omgevingsvergunning tijdelijk plaatsen reclameborden (ten behoeve van verkiezingen)</text:span>
          </text:p>
            <text:p text:style-name="common-al">Omschrijving: vergunning voor het plaatsen van reclameborden in de periode van 1 februari 2022 tot en met 19 maart 2022. </text:p>
            <text:p text:style-name="common-al">Locatie: openbare ruimte in Rozendaal</text:p>
            <text:p text:style-name="common-al">Verzenddatum: 27 januari 2022.</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6918</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18</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18</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Woonplaats</meta:user-defined>
    <meta:user-defined meta:name="DC.title">Toestemming voor het plaatsen van reclameborden in de periode van 1 februari 2022 tot en met 19 maart 2022 aan openbare ruimte te Rozendaal</meta:user-defined>
    <meta:user-defined meta:name="DCTERMS.W3CDTF/DCTERMS.available">2022-01-28</meta:user-defined>
    <meta:user-defined meta:name="DCTERMS.W3CDTF/OVERHEIDop.jaargang">2022</meta:user-defined>
    <meta:user-defined meta:name="OVERHEIDop.publicationIssue">36918</meta:user-defined>
    <meta:user-defined meta:name="OVERHEIDop.GmbID/DC.identifier">gmb-2022-36918</meta:user-defined>
    <meta:user-defined meta:name="OVERHEIDop.versieInformatie"/>
  </office:meta>
</office:document-meta>
</file>