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Hillegommerdijk 361, 2144 KT, bouwen van een woning, verzenddatum 09-08-2022, zaaknummer 6137801, olonummer 69456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17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7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7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einsdorp, Hillegommerdijk 361, 2144 KT, bouwen van een woning, verzenddatum 09-08-2022, zaaknummer 6137801, olonummer 6945611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78</meta:user-defined>
    <meta:user-defined meta:name="OVERHEIDop.GmbID/DC.identifier">gmb-2022-369178</meta:user-defined>
    <meta:user-defined meta:name="OVERHEIDop.versieInformatie"/>
  </office:meta>
</office:document-meta>
</file>