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augustus 2022 tm 30 augustus 2022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heeft de gemeente een aanvraag ontvangen voor een evenementenvergunning op locatie Borchmolendijk 11 te Sint-Oedenrode. De aanvraag is geregistreerd onder zaaknummer VEV-2022-150.</text:p>
            <text:p text:style-name="common-al">Omschrijving evenement: 26 augustus 2022 tm 30 augustus 2022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917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augustus 2022 tm 30 augustus 2022 kermis Sint-Oedenrod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77</meta:user-defined>
    <meta:user-defined meta:name="OVERHEIDop.GmbID/DC.identifier">gmb-2022-369177</meta:user-defined>
    <meta:user-defined meta:name="OVERHEIDop.versieInformatie"/>
  </office:meta>
</office:document-meta>
</file>