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een woonhuis met een erker in de voorgevel en een carport aan de rechter zijgevel, Dr Schaepmanlaan 20 5611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89-VGW-49289</text:p>
            <text:p text:style-name="common-al">Omschrijving: uitbreiden van een woonhuis met een erker in de voorgevel en een carport aan de rechter zijgevel</text:p>
            <text:p text:style-name="common-al">Adres: Dr Schaepmanlaan 20 5611MK Eindhoven</text:p>
            <text:p text:style-name="common-al">Soort aanvraag: Binnenplanse afwijking,Bouwen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9-VGW-49289</meta:user-defined>
    <meta:user-defined meta:name="DCTERMS.abstract">uitbreiden van een woonhuis met een erker in de voorgevel en een carport aan de rechter zijgevel</meta:user-defined>
    <dc:language>nl</dc:language>
    <meta:user-defined meta:name="OVERHEIDop.locatietype/OVERHEIDop.gebiedsmarkering">Punt</meta:user-defined>
    <meta:user-defined meta:name="DC.title">Besluit op aanvraag reguliere omgevingsvergunning: uitbreiden van een woonhuis met een erker in de voorgevel en een carport aan de rechter zijgevel, Dr Schaepmanlaan 20 5611MK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72</meta:user-defined>
    <meta:user-defined meta:name="OVERHEIDop.GmbID/DC.identifier">gmb-2022-369172</meta:user-defined>
    <meta:user-defined meta:name="OVERHEIDop.versieInformatie"/>
  </office:meta>
</office:document-meta>
</file>