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courslaan 20, 2132 DK, plaatsen van een dakopbouw, 10-08-2022, zaaknummer 6588666, olonummer 71819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17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ncourslaan 20, 2132 DK, plaatsen van een dakopbouw, 10-08-2022, zaaknummer 6588666, olonummer 7181977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71</meta:user-defined>
    <meta:user-defined meta:name="OVERHEIDop.GmbID/DC.identifier">gmb-2022-369171</meta:user-defined>
    <meta:user-defined meta:name="OVERHEIDop.versieInformatie"/>
  </office:meta>
</office:document-meta>
</file>