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erdompstraat 37, 1171 HB, realiseren van twee dakkapellen en een zij/achter aanbouw aan de bestaande woning, 09-08-2022, zaaknummer 6584941, olonummer 7181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16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erdompstraat 37, 1171 HB, realiseren van twee dakkapellen en een zij/achter aanbouw aan de bestaande woning, 09-08-2022, zaaknummer 6584941, olonummer 7181179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69</meta:user-defined>
    <meta:user-defined meta:name="OVERHEIDop.GmbID/DC.identifier">gmb-2022-369169</meta:user-defined>
    <meta:user-defined meta:name="OVERHEIDop.versieInformatie"/>
  </office:meta>
</office:document-meta>
</file>