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Ten Catew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ierden werkt aan de realisatie van een deel van de fietssnelweg F35. Om dit mogelijk te maken is op 15 september 2020 het bestemmingsplan ‘Buitengebied 2009, herziening Fietssnelweg F35’ vastgesteld. In dit bestemmingsplan is het tracé van de fietssnelweg planologisch vastgelegd en zijn de gronden ter plaatse voorzien van een verkeersbestemming. </text:p>
            <text:p text:style-name="common-al">De fietssnelweg doorkruist het woonperceel aan de Ten Cateweg 22-24 in Wierden. Het betreffende perceel is daarmee planologisch gezien gesplitst in een noordelijk en zuidelijk deel (ten opzichte van de fietssnelweg. Voorliggend bestemmingsplan heeft betrekking op het zuidelijke deel. Planologisch gezien zorgt de splitsing van de woonbestemming ervoor dat, ter plaatse van het zuidelijke deel, twee woningen gebouwd mogen worden. Dit is niet wenselijk. Initiatiefnemer is Rijkswaterstaat en heeft het voornemen om de woonbestemming te herzien naar de bestemming ‘agrarisch’ zonder bouwmogelijkheden. Op deze manier wordt de ontstane situatie hersteld. Tevens worden de gronden in het plangebied reeds gebruikt als grasland / agrarische grond. Met voorliggend bestemmingsplan wordt de planologische situatie in overeenstemming gebracht met het huidige gebruik.</text:p>
            <text:p text:style-name="common-al"/>
            <text:p text:style-name="common-al">Inzage  </text:p>
            <text:p text:style-name="common-al">Het ontwerpbestemmingsplan staat vanaf 17 augustus 2022 op http://www.ruimtelijkeplannen.nl/?planidn= NL.IMRO.0189.BP2021000020-ON01</text:p>
            <text:p text:style-name="common-al">Daarnaast ligt het ontwerpbestemmingsplan vanaf 17 augustus 2022 gedurende zes weken ter inzage bij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Bouwen en wonen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1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20-ON01</meta:user-defined>
    <meta:user-defined meta:name="OVERHEIDop.Plansoort/OVERHEIDop.plansoort">bestemmings- of omgevingsplan</meta:user-defined>
    <dc:language>nl</dc:language>
    <meta:user-defined meta:name="OVERHEIDop.locatietype/OVERHEIDop.gebiedsmarkering">Punt</meta:user-defined>
    <meta:user-defined meta:name="DC.title">Buitengebied 2009, herziening Ten Cateweg ong.</meta:user-defined>
    <meta:user-defined meta:name="DCTERMS.W3CDTF/DCTERMS.available">2022-08-16</meta:user-defined>
    <meta:user-defined meta:name="DCTERMS.W3CDTF/OVERHEIDop.jaargang">2022</meta:user-defined>
    <meta:user-defined meta:name="OVERHEIDop.publicationIssue">369167</meta:user-defined>
    <meta:user-defined meta:name="OVERHEIDop.GmbID/DC.identifier">gmb-2022-369167</meta:user-defined>
    <meta:user-defined meta:name="OVERHEIDop.versieInformatie"/>
  </office:meta>
</office:document-meta>
</file>